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SINTESI PRESENTAZIONE CRISTINA BRASILI (UNIBO)<text:s/></text:p>
      <text:p text:style-name="Normale">La relazione tratta gli aspetti indicati al capitolo 2 del Rapporto 2019, con utili aggiornamenti alle decisioni delle ultime settimane<text:s/>a livello di Unione europea.<text:s/></text:p>
      <text:p text:style-name="Normale">Si tratta di alcuni spunti di riflessione particolarmente significativi visto l’attuale momento e le profonde modifiche, causate dalle più recenti iniziative politiche e finanziarie europee.</text:p>
      <text:p text:style-name="Normale">Già negli ultimi anni era cominciato un lavoro di ripensamento delle politiche comunitarie, per far fronte alle nuove situazioni caratterizzate dalla sempre maggiore attenzione ai temi del green e di contrasto al cambiamento climatico da attuare entro il 2030. Con<text:s/><text:span text:style-name="T2">l’European Green Deal</text:span><text:s/>circa il 25% dei fondi europei saranno destinati a questi temi, con un dettaglio in sette diversi settori d’intervento.<text:s/></text:p>
      <text:p text:style-name="Normale">A seguito poi del documento<text:s/><text:span text:style-name="T3">Farm to fork strategy</text:span><text:s/>del maggio scorso, si punta ad un nuovo sistema alimentare sostenibile da realizzare entro il prossimo 2023.</text:p>
      <text:p text:style-name="Normale">Entro, invece, il prossimo anno è prevista la revisione della Politica agricola Comunitaria(PAC) in stretto collegamento con il quadro finanziario pluriennale della Ue, che prevede una disponibilità <text:s/>complessiva di <text:s/>1.824,3<text:s/>MD €, di<text:s/>cui 750 miliardi di euro destinati al Next Generation EU (di questi ultimi fondi <text:s/>l’Italia percepirà 209 miliardi). Il QFP è suddiviso<text:s/><text:s/>in sette diverse “rubriche” di cui particolarmente<text:s/>consistenti in termini di risorse e rilevanti in termini strategici,<text:s/>sono la <text:s/>2)<text:s/>Coesione<text:s/>e valori e la 3)<text:s/>Risorse<text:s/>naturali<text:s/>e ambiente.</text:p>
      <text:p text:style-name="Normale">Ultimo<text:s/>aspetto riguarda le recentissime decisioni, della scorsa settimana, in cui sono<text:s/>state definite le cifre assegnate ai sette diversi settori sopra citati del<text:s/><text:span text:style-name="T4">New Generation Eu</text:span><text:s/>ed è stata definita la proroga al dicembre 2022<text:s/>dell’attuale regime di pagamenti diretti (mediante il “regolamento transitorio”), con la concessione di un adeguato margine di tempo per impostare con maggiore tranquillità i piani relativi alla situazione post Covid nei nove diversi aspetti<text:s/>relativi ai nove obiettivi della nuova PAC.<text:s/></text:p>
      <text:p text:style-name="Normale"/>
      <text:p text:style-name="Normale">d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rani Paolo</meta:initial-creator>
    <dc:creator>Cristina Brasili</dc:creator>
    <meta:creation-date>2020-07-27T12:38:00Z</meta:creation-date>
    <dc:date>2020-07-27T12:51:00Z</dc:date>
    <meta:print-date>2020-07-27T10:45:00Z</meta:print-date>
    <meta:template xlink:href="Normal" xlink:type="simple"/>
    <meta:editing-cycles>5</meta:editing-cycles>
    <meta:editing-duration>PT780S</meta:editing-duration>
    <meta:document-statistic meta:page-count="1" meta:paragraph-count="4" meta:word-count="326" meta:character-count="2182" meta:row-count="15" meta:non-whitespace-character-count="1860"/>
  </office:meta>
</office:document-meta>
</file>